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1-" style:family="table-cell" style:parent-style-name="Default" style:data-style-name="d1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verified-n-d1-" style:family="table-cell" style:parent-style-name="Default" style:data-style-name="d1-">
      <style:table-cell-properties fo:wrap-option="wrap" style:vertical-align="bottom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Freshwater withdrawal and discharge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Freshwater withdrawal and discharge (Mm³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Freshwater withdrawal</text:p>
          </table:table-cell>
          <table:table-cell office:value-type="float" table:style-name="right-bottom-verified-n-d1-" office:value="58.2"/>
          <table:table-cell office:value-type="float" table:style-name="right-bottom-n-d1-" office:value="66.3"/>
          <table:table-cell office:value-type="float" table:style-name="right-bottom-n-d1-" office:value="58.9"/>
          <table:table-cell office:value-type="float" table:style-name="right-bottom-n-d1-" office:value="54.6"/>
          <table:table-cell office:value-type="float" table:style-name="right-bottom-n-d1-" office:value="55.4"/>
        </table:table-row>
        <table:table-row table:style-name="ro1">
          <table:table-cell office:value-type="string" table:style-name="lastrow-first-left-bottom-">
            <text:p>Freshwater discharge</text:p>
          </table:table-cell>
          <table:table-cell office:value-type="float" table:style-name="lastrow-right-bottom-verified-n-d1-" office:value="17.8"/>
          <table:table-cell office:value-type="float" table:style-name="lastrow-right-bottom-n-d1-" office:value="15.9"/>
          <table:table-cell office:value-type="float" table:style-name="lastrow-right-bottom-n-d1-" office:value="16.0"/>
          <table:table-cell office:value-type="float" table:style-name="lastrow-right-bottom-n-d1-" office:value="17.0"/>
          <table:table-cell office:value-type="float" table:style-name="lastrow-right-bottom-n-d1-" office:value="15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5:48:14Z</meta:creation-date>
    <dc:title>CLP Sustainability Report 2019 - Year in review</dc:title>
    <dc:language>en-gb</dc:language>
  </office:meta>
</office:document-meta>
</file>